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style:text-line-through-style="solid"/>
    </style:style>
    <style:style style:name="T7" style:family="text">
      <style:text-properties fo:color="#323e4f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gnicki Jarmark Bożonarodzeniowy</text:p>
      <text:p text:style-name="P5">Strefa Wystawców 12-14 grudnia 2025</text:p>
      <text:p text:style-name="P5">Karta zgłoszenia</text:p>
      <text:p text:style-name="P1"/>
      <text:p text:style-name="P4"><text:span text:style-name="T1">Miejsce:</text:span> Centrum Miasta (Rynek)</text:p>
      <text:p text:style-name="Standard"><text:span text:style-name="T1">Organizator:</text:span> Legnickie Centrum Kultury im. H. Karlińskiego</text:p>
      <text:p text:style-name="Standard">Kartę proszę przesłać na adres: <text:a xlink:type="simple" xlink:href="mailto:zgloszenia.wystawcy@lck.art.pl" text:style-name="Internet_20_link" text:visited-style-name="Visited_20_Internet_20_Link">zgloszenia.wystawcy@lck.art.pl</text:a>, tel. kontaktowy: 501 651 835</text:p>
      <text:p text:style-name="Standard"/>
      <text:p text:style-name="Standard"><text:span text:style-name="T2">Dane do umowy/faktury:</text:span></text:p>
      <text:p text:style-name="Standard">Imię i nazwisko (lub nazwa firmy): …......................................................................................</text:p>
      <text:p text:style-name="Standard">Adres: ……………………………………………………………………………………………………………………………………</text:p>
      <text:p text:style-name="Standard">NIP Firmy:………………………………………………………REGON: …………………………………………………………</text:p>
      <text:p text:style-name="Standard">Chcę otrzymać fakturę (zaznaczyć stawiając <text:span text:style-name="T3">X</text:span>): </text:p>
      <text:p text:style-name="Standard"> Nie </text:p>
      <text:p text:style-name="Standard"> Tak<text:tab/></text:p>
      <text:p text:style-name="Standard">Osoba do kontaktu ...................................................................................</text:p>
      <text:p text:style-name="Standard">Telefon............................................................................................................</text:p>
      <text:p text:style-name="Standard">oraz adres e-mail: ........................................................................................... </text:p>
      <text:p text:style-name="Standard">Oferowany asortyment: 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 </text:p>
      <text:p text:style-name="P2">Marka i model samochodu, kolor, dopuszczalna masa całkowita, nr tablic rejestracyjnych <text:span text:style-name="T4">(niezbędne do wjazdu na teren wydarzenia)</text:span>……………………………………………………………………………………………………………………………… </text:p>
      <text:p text:style-name="Standard"> Domek drewniany (3m x 2m)* <text:tab/><text:bookmark text:name="Bookmark"/><text:span text:style-name="T5">zgłoszenie na wszystkie 3 dni</text:span><text:line-break/><text:span text:style-name="T4">Powyższe dane niezbędne są celem ustalenia <text:s/>ceny i zabezpieczenia <text:s/>ilości miejsca</text:span></text:p>
      <text:p text:style-name="P3"/>
      <text:p text:style-name="Standard">*W przypadku konieczności skorzystania z prądu w drewnianym domku:</text:p>
      <text:p text:style-name="Standard"><text:span text:style-name="T3">Jakie zapotrzebowanie na prąd:……………………………………………………………….……………..……………….……..</text:span></text:p>
      <text:p text:style-name="Standard"><text:span text:style-name="T3">Ile i jakie urządzenia będą podłączone:…………………………….……………………………………………………………..</text:span></text:p>
      <text:p text:style-name="Standard"/>
      <text:p text:style-name="Standard"><text:span text:style-name="T7">Termin zgłoszeń upływa dnia 30 listopada 2025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ika_W</meta:initial-creator>
    <dc:creator>Michał P.</dc:creator>
    <meta:editing-cycles>3</meta:editing-cycles>
    <meta:creation-date>2025-11-04T12:39:00</meta:creation-date>
    <dc:date>2025-11-06T09:47:35.35</dc:date>
    <meta:editing-duration>PT12S</meta:editing-duration>
    <meta:generator>OpenOffice/4.1.15$Win32 OpenOffice.org_project/4115m2$Build-9813</meta:generator>
    <meta:document-statistic meta:table-count="0" meta:image-count="0" meta:object-count="0" meta:page-count="1" meta:paragraph-count="25" meta:word-count="137" meta:character-count="1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