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>
      <style:paragraph-properties fo:margin-left="1.376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10pt" style:font-size-asian="10pt" style:font-name-complex="Arial2" style:font-size-complex="10pt"/>
    </style:style>
    <style:style style:name="P10" style:family="paragraph" style:parent-style-name="List_20_Paragraph">
      <style:paragraph-properties fo:margin-left="1.376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T2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ARTA ZGŁOSZENIA </text:span></text:p>
      <text:p text:style-name="P1"><text:span text:style-name="T2">DO KONKURSU NA NAJSMACZNIEJSZY OGÓREK KISZONY, SAŁATKĘ OGÓRKOWĄ ORAZ NA NAJDORODNIEJSZE WARZYWO</text:span><text:span text:style-name="T1"><text:line-break/></text:span></text:p>
      <text:p text:style-name="P1"><text:span text:style-name="T2">Święta Ogórka w Legnicy</text:span><text:span text:style-name="T1"><text:line-break/></text:span><text:span text:style-name="T2">12 września 2025 r.</text:span></text:p>
      <text:p text:style-name="P2"/>
      <text:p text:style-name="P4"><text:span text:style-name="T2">…………………………………………………………………………………</text:span></text:p>
      <text:p text:style-name="P4"><text:span text:style-name="T2">Imię i nazwisko</text:span></text:p>
      <text:p text:style-name="P6"/>
      <text:p text:style-name="P6"/>
      <text:p text:style-name="P4"><text:span text:style-name="T2">…………………………………………………………………………………</text:span></text:p>
      <text:p text:style-name="P4"><text:span text:style-name="T2">nr telefonu</text:span></text:p>
      <text:p text:style-name="P6"/>
      <text:p text:style-name="P5"/>
      <text:p text:style-name="P4"><text:span text:style-name="T2">…………………………………………………………………………………</text:span></text:p>
      <text:p text:style-name="P4"><text:span text:style-name="T2">przedmiot zgłoszenia</text:span></text:p>
      <text:p text:style-name="P6"/>
      <text:p text:style-name="P6"/>
      <text:p text:style-name="P4"><text:span text:style-name="T2">…………………………………………..</text:span></text:p>
      <text:p text:style-name="P4"><text:span text:style-name="T2">podpis zgłaszającego</text:span></text:p>
      <text:p text:style-name="P6"/>
      <text:p text:style-name="P6"/>
      <text:p text:style-name="P6"/>
      <text:list xml:id="list3019517984521603205" text:style-name="WWNum1">
        <text:list-item>
          <text:p text:style-name="P7"><text:span text:style-name="T3">Administratorem Pana/Pani danych jest Legnickie Centrum Kultury im. Henryka Karlińskiego z siedzibą przy ul., Chojnowskiej 2, 59-220 Legnica.</text:span></text:p>
        </text:list-item>
        <text:list-item>
          <text:p text:style-name="P7"><text:span text:style-name="T3">Administrator wyznaczył inspektora ochrony danych osobowych nadzorującego prawidłowość przetwarzania danych, z którym można skontaktować pod adresem mailowym: iodo@lck.art.pl.</text:span></text:p>
        </text:list-item>
        <text:list-item>
          <text:p text:style-name="P7"><text:span text:style-name="T3">Więcej informacji na temat przetwarzania Pani/Pana danych osobowych oraz praw z tym związanych odnajdziecie Państwo na stronie internetowej www.lack.art.pl w zakładce „Przetwarzanie danych osobowych” lub w sekretariacie LCK. </text:span></text:p>
        </text:list-item>
      </text:list>
      <text:p text:style-name="P9"/>
      <text:p text:style-name="P10"/>
      <text:p text:style-name="P10"/>
      <text:p text:style-name="P1"><text:span text:style-name="T2">KARTA ZGŁOSZENIA </text:span></text:p>
      <text:p text:style-name="P1"><text:span text:style-name="T2">DO KONKURSU NA NAJSMACZNIEJSZY OGÓREK KISZONY, SAŁATKĘ OGÓRKOWĄ ORAZ NA NAJDORODNIEJSZE WARZYWO</text:span><text:span text:style-name="T1"><text:line-break/></text:span></text:p>
      <text:p text:style-name="P1"><text:span text:style-name="T2">Święta Ogórka w Legnicy</text:span><text:span text:style-name="T1"><text:line-break/></text:span><text:span text:style-name="T2">12 września 2025 r.</text:span><text:bookmark text:name="Bookmark"/></text:p>
      <text:p text:style-name="P2"/>
      <text:p text:style-name="P4"><text:span text:style-name="T2">…………………………………………………………………………………</text:span></text:p>
      <text:p text:style-name="P4"><text:span text:style-name="T2">Imię i nazwisko</text:span></text:p>
      <text:p text:style-name="P6"/>
      <text:p text:style-name="P6"/>
      <text:p text:style-name="P4"><text:span text:style-name="T2">…………………………………………………………………………………</text:span></text:p>
      <text:p text:style-name="P4"><text:span text:style-name="T2">nr telefonu</text:span></text:p>
      <text:p text:style-name="P6"/>
      <text:p text:style-name="P6"/>
      <text:p text:style-name="P4"><text:span text:style-name="T2">…………………………………………………………………………………</text:span></text:p>
      <text:p text:style-name="P4"><text:span text:style-name="T2">przedmiot zgłoszenia</text:span></text:p>
      <text:p text:style-name="P6"/>
      <text:p text:style-name="P5"/>
      <text:p text:style-name="P4"><text:span text:style-name="T2">………………………………………..</text:span></text:p>
      <text:p text:style-name="P4"><text:span text:style-name="T2">podpis zgłaszającego</text:span></text:p>
      <text:p text:style-name="P6"/>
      <text:p text:style-name="P6"/>
      <text:p text:style-name="P6"/>
      <text:list xml:id="list7136309499497797336" text:style-name="WWNum2">
        <text:list-item>
          <text:p text:style-name="P8"><text:span text:style-name="T3">Administratorem Pana/Pani danych jest Legnickie Centrum Kultury im. Henryka Karlińskiego z siedzibą przy ul., Chojnowskiej 2, 59-220 Legnica.</text:span></text:p>
        </text:list-item>
        <text:list-item>
          <text:p text:style-name="P8"><text:span text:style-name="T3">Administrator wyznaczył inspektora ochrony danych osobowych nadzorującego prawidłowość przetwarzania danych, z którym można skontaktować pod adresem mailowym: iodo@lck.art.pl.</text:span></text:p>
        </text:list-item>
        <text:list-item>
          <text:p text:style-name="P8"><text:span text:style-name="T3">Więcej informacji na temat przetwarzania Pani/Pana danych osobowych oraz praw z tym związanych odnajdziecie Państwo na stronie internetowej www.lack.art.pl w zakładce „Przetwarzanie danych osobowych” lub w sekretariacie LCK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0.25cm" fo:margin-right="0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_P</meta:initial-creator>
    <dc:creator>Michał P. </dc:creator>
    <meta:editing-cycles>5</meta:editing-cycles>
    <meta:creation-date>2025-07-02T08:18:00</meta:creation-date>
    <dc:date>2025-08-29T15:24:41.05</dc:date>
    <meta:editing-duration>PT16S</meta:editing-duration>
    <meta:generator>OpenOffice/4.1.15$Win32 OpenOffice.org_project/4115m2$Build-9813</meta:generator>
    <meta:document-statistic meta:table-count="0" meta:image-count="0" meta:object-count="0" meta:page-count="1" meta:paragraph-count="28" meta:word-count="206" meta: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